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7013in" fo:text-indent="-0.75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right="-0.7013in" fo:text-indent="-0.75in"/>
    </style:style>
    <style:style style:name="TableColumn5" style:family="table-column">
      <style:table-column-properties style:column-width="0.9631in" style:use-optimal-column-width="false"/>
    </style:style>
    <style:style style:name="TableColumn6" style:family="table-column">
      <style:table-column-properties style:column-width="0.2208in" style:use-optimal-column-width="false"/>
    </style:style>
    <style:style style:name="TableColumn7" style:family="table-column">
      <style:table-column-properties style:column-width="0.2215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215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2215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215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2215in" style:use-optimal-column-width="false"/>
    </style:style>
    <style:style style:name="TableColumn32" style:family="table-column">
      <style:table-column-properties style:column-width="0.2215in" style:use-optimal-column-width="false"/>
    </style:style>
    <style:style style:name="TableColumn33" style:family="table-column">
      <style:table-column-properties style:column-width="0.2284in" style:use-optimal-column-width="false"/>
    </style:style>
    <style:style style:name="Table4" style:family="table">
      <style:table-properties style:width="6.7291in" fo:margin-left="0.7222in" table:align="lef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margin-right="-0.32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right="-0.32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right="-0.325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right="-0.325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right="-0.32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right="-0.32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margin-right="-0.32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right="-0.32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right="-0.32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right="-0.32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margin-right="-0.32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right="-0.32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right="-0.32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right="-0.32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right="-0.32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right="-0.325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right="-0.32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margin-right="-0.32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right="-0.32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margin-right="-0.32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right="-0.32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right="-0.32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right="-0.32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right="-0.325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right="-0.325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margin-right="-0.325in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right="-0.325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margin-right="-0.32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right="-0.32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right="-0.32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margin-right="-0.325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right="-0.32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right="-0.325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right="-0.32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right="-0.32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right="-0.32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right="-0.325in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margin-right="-0.325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margin-right="-0.325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margin-right="-0.325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right="-0.32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right="-0.325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margin-right="-0.32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margin-right="-0.32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margin-right="-0.32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margin-right="-0.325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margin-right="-0.325in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right="-0.325in"/>
      <style:text-properties fo:font-weight="bold" style:font-weight-asian="bold" style:font-weight-complex="bold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margin-right="-0.32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margin-right="-0.32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margin-right="-0.32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margin-right="-0.32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margin-right="-0.325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margin-right="-0.32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right="-0.325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right="-0.325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right="-0.325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margin-right="-0.325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left="0.0659in" fo:margin-right="-0.325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right="-0.325in"/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margin-right="-0.325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margin-right="-0.325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margin-right="-0.32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margin-right="-0.325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right="-0.32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margin-right="-0.32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margin-right="-0.32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margin-right="-0.32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margin-right="-0.325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margin-right="-0.32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margin-left="0.0659in" fo:margin-right="-0.325in">
        <style:tab-stops/>
      </style:paragraph-properties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margin-left="0.0659in" fo:margin-right="-0.325in">
        <style:tab-stops/>
      </style:paragraph-properties>
      <style:text-properties fo:font-weight="bold" style:font-weight-asian="bold" style:font-weight-complex="bold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margin-right="-0.325in"/>
      <style:text-properties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margin-left="0.0659in" fo:margin-right="-0.325in">
        <style:tab-stops/>
      </style:paragraph-properties>
      <style:text-properties fo:font-weight="bold" style:font-weight-asian="bold" style:font-weight-complex="bold"/>
    </style:style>
    <style:style style:name="P190" style:parent-style-name="Standard" style:family="paragraph">
      <style:paragraph-properties fo:margin-left="0.0659in" fo:margin-right="-0.325in">
        <style:tab-stops/>
      </style:paragraph-properties>
      <style:text-properties fo:font-weight="bold" style:font-weight-asian="bold" style:font-weight-complex="bold"/>
    </style:style>
    <style:style style:name="P191" style:parent-style-name="Nagłówek3" style:family="paragraph">
      <style:text-properties fo:font-weight="normal" style:font-weight-asian="normal" style:font-weight-complex="normal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margin-right="-0.325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margin-right="-0.325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right="-0.325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margin-right="-0.325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margin-right="-0.325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right="-0.325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margin-right="-0.325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margin-right="-0.325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margin-right="-0.325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margin-right="-0.325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margin-right="-0.325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right="-0.32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margin-right="-0.32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margin-right="-0.325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margin-right="-0.325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right="-0.32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margin-right="-0.325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margin-right="-0.32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margin-right="-0.325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margin-right="-0.32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margin-right="-0.325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margin-right="-0.325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margin-right="-0.325in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margin-right="-0.325in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margin-right="-0.325in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right="-0.325in"/>
      <style:text-properties fo:font-weight="bold" style:font-weight-asian="bold" style:font-weight-complex="bold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margin-right="-0.325in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margin-right="-0.325in"/>
      <style:text-properties fo:font-weight="bold" style:font-weight-asian="bold" style:font-weight-complex="bold" fo:language="it" fo:country="IT"/>
    </style:style>
    <style:style style:name="P260" style:parent-style-name="Standard" style:family="paragraph">
      <style:paragraph-properties fo:margin-right="-0.7013in"/>
      <style:text-properties fo:language="it" fo:country="IT"/>
    </style:style>
    <style:style style:name="P261" style:parent-style-name="Standard" style:family="paragraph">
      <style:paragraph-properties fo:margin-left="0.9833in">
        <style:tab-stops/>
      </style:paragraph-properties>
    </style:style>
    <style:style style:name="T262" style:parent-style-name="Domyślnaczcionkaakapitu" style:family="text">
      <style:text-properties fo:language="it" fo:country="IT"/>
    </style:style>
    <style:style style:name="T263" style:parent-style-name="Domyślnaczcionkaakapitu" style:family="text">
      <style:text-properties fo:language="it" fo:country="IT"/>
    </style:style>
    <style:style style:name="T264" style:parent-style-name="Domyślnaczcionkaakapitu" style:family="text">
      <style:text-properties fo:language="it" fo:country="IT"/>
    </style:style>
    <style:style style:name="T265" style:parent-style-name="Domyślnaczcionkaakapitu" style:family="text">
      <style:text-properties fo:language="it" fo:country="IT"/>
    </style:style>
    <style:style style:name="T266" style:parent-style-name="Domyślnaczcionkaakapitu" style:family="text">
      <style:text-properties fo:language="it" fo:country="IT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P268" style:parent-style-name="Standard" style:family="paragraph">
      <style:paragraph-properties fo:margin-left="0.9833in">
        <style:tab-stops/>
      </style:paragraph-properties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margin-left="0.9833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margin-left="0.4916in">
        <style:tab-stops/>
      </style:paragraph-properties>
    </style:style>
    <style:style style:name="P282" style:parent-style-name="Standard" style:family="paragraph">
      <style:paragraph-properties fo:text-align="center" fo:margin-left="0.4916in">
        <style:tab-stops/>
      </style:paragraph-properties>
    </style:style>
    <style:style style:name="P283" style:parent-style-name="Standard" style:family="paragraph">
      <style:paragraph-properties fo:text-indent="0.4916in"/>
    </style:style>
    <style:style style:name="T284" style:parent-style-name="Domyślnaczcionkaakapitu" style:family="text">
      <style:text-properties fo:font-size="14pt" style:font-size-asian="14pt"/>
    </style:style>
    <style:style style:name="P285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286" style:parent-style-name="Standard" style:family="paragraph">
      <style:paragraph-properties fo:margin-left="0.9916in">
        <style:tab-stops>
          <style:tab-stop style:type="left" style:position="0.9916in"/>
        </style:tab-stops>
      </style:paragraph-properties>
    </style:style>
    <style:style style:name="P287" style:parent-style-name="Standard" style:family="paragraph">
      <style:paragraph-properties fo:margin-left="0.9916in">
        <style:tab-stops>
          <style:tab-stop style:type="left" style:position="0.9916in"/>
        </style:tab-stops>
      </style:paragraph-properties>
    </style:style>
    <style:style style:name="P288" style:parent-style-name="Standard" style:family="paragraph">
      <style:paragraph-properties fo:margin-left="1.2416in" fo:text-indent="0.4833in">
        <style:tab-stops/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 fo:text-indent="0.25in">
        <style:tab-stops>
          <style:tab-stop style:type="left" style:position="0.4895in"/>
        </style:tab-stops>
      </style:paragraph-properties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margin-left="0.25in" fo:text-indent="0.2416in">
        <style:tab-stops/>
      </style:paragraph-properties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P298" style:parent-style-name="Standard" style:family="paragraph">
      <style:paragraph-properties fo:text-align="center" fo:margin-left="0.5in">
        <style:tab-stops/>
      </style:paragraph-properties>
    </style:style>
    <style:style style:name="P299" style:parent-style-name="Standard" style:family="paragraph">
      <style:paragraph-properties fo:text-align="justify" fo:text-indent="0.4916in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style:font-weight-complex="bold" fo:font-size="9pt" style:font-size-asian="9pt" style:font-size-complex="9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4791in"/>
        </style:tab-stops>
      </style:paragraph-properties>
      <style:text-properties fo:font-size="9pt" style:font-size-asian="9pt" style:font-size-complex="9pt"/>
    </style:style>
    <style:style style:name="P31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4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6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fo:margin-left="0.5in">
        <style:tab-stops/>
      </style:paragraph-properties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font-size="9pt" style:font-size-asian="9pt" style:font-size-complex="9pt"/>
    </style:style>
    <style:style style:name="T321" style:parent-style-name="Domyślnaczcionkaakapitu" style:family="text">
      <style:text-properties fo:font-size="9pt" style:font-size-asian="9pt" style:font-size-complex="9pt"/>
    </style:style>
    <style:style style:name="T322" style:parent-style-name="Domyślnaczcionkaakapitu" style:family="text">
      <style:text-properties fo:font-size="9pt" style:font-size-asian="9pt" style:font-size-complex="9pt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P325" style:parent-style-name="Standard" style:family="paragraph">
      <style:paragraph-properties fo:text-indent="0.4916in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size="9pt" style:font-size-asian="9pt" style:font-size-complex="9pt"/>
    </style:style>
    <style:style style:name="T329" style:parent-style-name="Domyślnaczcionkaakapitu" style:family="text">
      <style:text-properties fo:font-size="9pt" style:font-size-asian="9pt" style:font-size-complex="9pt"/>
    </style:style>
    <style:style style:name="T330" style:parent-style-name="Domyślnaczcionkaakapitu" style:family="text">
      <style:text-properties fo:font-size="9pt" style:font-size-asian="9pt" style:font-size-complex="9pt"/>
    </style:style>
    <style:style style:name="P331" style:parent-style-name="Standard" style:family="paragraph">
      <style:paragraph-properties fo:text-align="center"/>
      <style:text-properties fo:font-size="14pt" style:font-size-asian="14pt"/>
    </style:style>
    <style:style style:name="P332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333" style:parent-style-name="Standard" style:family="paragraph">
      <style:paragraph-properties fo:margin-left="1.4916in">
        <style:tab-stops>
          <style:tab-stop style:type="left" style:position="1.4916in"/>
        </style:tab-stops>
      </style:paragraph-properties>
      <style:text-properties fo:font-size="11pt" style:font-size-asian="11pt"/>
    </style:style>
    <style:style style:name="P334" style:parent-style-name="Standard" style:family="paragraph">
      <style:paragraph-properties fo:margin-left="1.4916in">
        <style:tab-stops>
          <style:tab-stop style:type="left" style:position="1.4916in"/>
        </style:tab-stops>
      </style:paragraph-properties>
    </style:style>
    <style:style style:name="T335" style:parent-style-name="Domyślnaczcionkaakapitu" style:family="text">
      <style:text-properties fo:font-size="11pt" style:font-size-asian="11pt"/>
    </style:style>
    <style:style style:name="P336" style:parent-style-name="Standard" style:family="paragraph">
      <style:paragraph-properties fo:margin-left="1.4916in">
        <style:tab-stops>
          <style:tab-stop style:type="left" style:position="1.4916in"/>
        </style:tab-stops>
      </style:paragraph-properties>
    </style:style>
    <style:style style:name="T337" style:parent-style-name="Domyślnaczcionkaakapitu" style:family="text">
      <style:text-properties fo:font-size="11pt" style:font-size-asian="11pt"/>
    </style:style>
    <style:style style:name="P338" style:parent-style-name="Standard" style:family="paragraph">
      <style:paragraph-properties fo:margin-left="1.4916in">
        <style:tab-stops>
          <style:tab-stop style:type="left" style:position="1.4916in"/>
        </style:tab-stops>
      </style:paragraph-properties>
      <style:text-properties fo:font-size="11pt" style:font-size-asian="11pt"/>
    </style:style>
    <style:style style:name="P339" style:parent-style-name="Standard" style:family="paragraph">
      <style:paragraph-properties fo:text-align="center"/>
      <style:text-properties fo:font-size="14pt" style:font-size-asian="14pt"/>
    </style:style>
    <style:style style:name="P340" style:parent-style-name="Standard" style:family="paragraph">
      <style:paragraph-properties fo:margin-left="0.4916in">
        <style:tab-stops/>
      </style:paragraph-properties>
    </style:style>
    <style:style style:name="P341" style:parent-style-name="Standard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tab/><text:tab/><text:tab/><text:span text:style-name="T2">Szkoła wyboru: ...................... <text:s text:c="45"/>Strzelce Opolskie, dn....................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Nagłówek1" text:outline-level="1">Nazwisko:</text:h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h text:style-name="Nagłówek1" text:outline-level="1">Pierwsze imię:</text:h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7">
            <text:p text:style-name="P11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Data urodzenia: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5">
            <text:p text:style-name="P156"><text:span text:style-name="T157">Miejsce urod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Numer PESEL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Adres zamieszkania:</text:p>
          </table:table-cell>
          <table:covered-table-cell/>
          <table:covered-table-cell/>
          <table:covered-table-cell/>
          <table:table-cell table:style-name="TableCell188" table:number-columns-spanned="25">
            <text:p text:style-name="P189"/>
            <text:p text:style-name="P190"/>
            <text:h text:style-name="P191" text:outline-level="3"><text:s text:c="38"/>Miejscowość, ulica, numer domu, numer 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h text:style-name="Nagłówek1" text:outline-level="1">Kod</text:h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h text:style-name="Nagłówek2" text:outline-level="2">Poczta</text:h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9">
            <text:p text:style-name="P243"><text:span text:style-name="T244">Gmina: <text:s text:c="37"/>Powiat: <text:s text:c="32"/>Województwo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9">
            <text:p text:style-name="P247"><text:span text:style-name="T248">Ukończona Szkoła Podstawowa w:</text:span><text:s text:c="40"/><text:span text:style-name="T249">rok ukoń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9">
            <text:p text:style-name="P252">Imiona rodziców/opiekunów: <text:s text:c="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9">
            <text:p text:style-name="P255"><text:span text:style-name="T256">Numer telefonu rodziców/opiekunów: <text:s text:c="31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9">
            <text:p text:style-name="P259">Numer telefonu ucznia: <text:s text:c="55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tab/></text:p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text:s text:c="10"/></text:span><text:span text:style-name="T267">Dyrekcja</text:span>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text:s text:c="10"/>Niepublicznej Branżowej Szkoły I Stopnia</text:span></text:p>
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10"/></text:span><text:span text:style-name="T280">w Strzelcach Opolskich</text:span></text:p>
      <text:p text:style-name="Standard"><text:tab/></text:p>
      <text:p text:style-name="P281">Zwracam się z prośbą o przyjęcie mnie w roku szkolnym 2025/2026<text:s/>do klasy pierwszej</text:p>
      <text:p text:style-name="P282">szkoły branżowej w zawodzie ................................................................................................................</text:p>
      <text:p text:style-name="P283"><text:span text:style-name="T284">................................................................................................................................</text:span></text:p>
      <text:p text:style-name="P285">Wybieram język:</text:p>
      <text:list text:style-name="WW8Num1">
        <text:list-item text:start-value="1">
          <text:p text:style-name="P286">I język obcy *(kontynuowany ze szkoły) ..............................</text:p>
        </text:list-item>
        <text:list-item>
          <text:p text:style-name="P287">II język obcy **(do wyboru przez ucznia)...................................</text:p>
        </text:list-item>
      </text:list>
      <text:p text:style-name="P288"/>
      <text:p text:style-name="P289"><text:span text:style-name="T290"><text:tab/>…………………………..</text:span><text:span text:style-name="T291"><text:tab/><text:s text:c="49"/></text:span><text:span text:style-name="T292"><text:tab/></text:span><text:span text:style-name="T293"><text:tab/>……………………………………..</text:span></text:p>
      <text:p text:style-name="P294"><text:span text:style-name="T295">Data</text:span><text:span text:style-name="T296"><text:tab/><text:s text:c="105"/></text:span><text:span text:style-name="T297"><text:tab/><text:s/>Czytelny podpis ucznia</text:span></text:p>
      <text:p text:style-name="P298"/>
      <text:p text:style-name="P299"><text:span text:style-name="T300">Wyrażam zgodę na przetwarzanie moich danych osobowych przez<text:s/></text:span><text:span text:style-name="T301">Niepubliczną Branżową Szkołę I Stopnia w Strzelcach Opolskich,</text:span></text:p>
      <text:p text:style-name="P302"><text:span text:style-name="T303"><text:s text:c="14"/>z <text:s/>siedzibą w Strzelcach Opolskich, ul. Matejki 21, dla potrzeb niezbędnych do realizacji procesu rekrutacji i nauki, zgodnie z ustawą</text:span></text:p>
      <text:p text:style-name="P304"><text:span text:style-name="T305"><text:s text:c="14"/>z dnia 10 maja 2018 r. o ochronie danych osobowych (tekst jednolity: Dz. U. 2019 r., poz. 1781), <text:s/>w tym na przetwarzanie, <text:s text:c="8"/></text:span></text:p>
      <text:p text:style-name="P306"><text:span text:style-name="T307"><text:s text:c="14"/>udostępnianie i przekazywanie moich danych osobowych innym podmiotom w celach, zgodnych z obowiązującymi</text:span></text:p>
      <text:p text:style-name="P308"><text:span text:style-name="T309"><text:s text:c="14"/>w tym zakresie przepisami prawa.</text:span></text:p>
      <text:p text:style-name="P310"><text:s text:c="14"/>W sprawach nie uregulowanych stosuje się obowiązujące na terenie Rzeczypospolitej Polskiej przepisy prawa.</text:p>
      <text:p text:style-name="P311"><text:s text:c="14"/>Oświadczam, że:</text:p>
      <text:p text:style-name="P312"><text:s text:c="14"/>a) zostałem(-am) poinformowany(-a) o prawie dostępu do treści swoich danych osobowych oraz ich poprawiania,</text:p>
      <text:p text:style-name="P313"><text:s text:c="14"/>b) zostałem(-am) poinformowany(-na), iż odmowa podania danych osobowych jest równoznaczna z brakiem możliwości współpracy,</text:p>
      <text:p text:style-name="P314"><text:s text:c="14"/>c) podaję dane osobowe dobrowolnie i oświadczam, że są one zgodne z prawdą,</text:p>
      <text:p text:style-name="P315"><text:s text:c="14"/>d) zapoznałem(-am) się z treścią klauzuli informacyjnej, w tym z informacją o celu i sposobach przetwarzania danych osobowych oraz <text:s text:c="3"/></text:p>
      <text:p text:style-name="P316"><text:s text:c="18"/>prawie dostępu do treści swoich danych i prawie ich poprawiania.<text:s/></text:p>
      <text:p text:style-name="P317"/>
      <text:p text:style-name="P318"><text:span text:style-name="T319">………………………… <text:s text:c="15"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16"/>………………………………………………</text:span></text:p>
      <text:p text:style-name="P325"><text:span text:style-name="T326">Podpis ucznia <text:s text:c="27"/></text:span><text:span text:style-name="T327"><text:tab/><text:s text:c="17"/></text:span><text:span text:style-name="T328"><text:tab/></text:span><text:span text:style-name="T329"><text:tab/></text:span><text:span text:style-name="T330"><text:tab/><text:s text:c="16"/>Podpis rodzica lub prawnego opiekuna</text:span></text:p>
      <text:p text:style-name="P331"/>
      <text:p text:style-name="P332">WYMAGANE <text:s/>DOKUMENTY:</text:p>
      <text:list text:style-name="WW8Num1" text:continue-numbering="true">
        <text:list-item>
          <text:list>
            <text:list-item>
              <text:p text:style-name="P333">2 fotografie (podpisane), w tym jedna do legitymacji szkolnej</text:p>
            </text:list-item>
            <text:list-item>
              <text:p text:style-name="P334"><text:span text:style-name="T335">świadectwo ukończenia szkoły podstawowej (dostarczyć w ciągu trzech dni od otrzymania)</text:span></text:p>
            </text:list-item>
            <text:list-item>
              <text:p text:style-name="P336"><text:span text:style-name="T337">zaświadczenie o wynikach egzaminu ósmoklasisty</text:span></text:p>
            </text:list-item>
            <text:list-item>
              <text:p text:style-name="P338">zaświadczenie od lekarza medycyny pracy (szkoła wydaje skierowanie do lekarza)</text:p>
            </text:list-item>
          </text:list>
        </text:list-item>
      </text:list>
      <text:p text:style-name="P339">________________________________________________________________</text:p>
      <text:p text:style-name="P340">* <text:s text:c="2"/>kandydat wskazuje język obcy, którego nauka będzie kontynuowana ze szkoły podstawowej</text:p>
      <text:p text:style-name="P341">** kandydat wskazuje spośród: j. angielskiego, j. niemieckiego, ten, którego będzie się uczył oprócz języka I, w grupach rozpoczynających naukę danego języka ob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right="-0.325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0659in" fo:margin-right="-0.325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2" style:display-name="WW8Num1z2" style:family="text">
      <style:text-properties style:font-name="Symbol" style:font-name-asian="Times New Roman" style:font-name-complex="Times New Roman" fo:font-size="14pt" style:font-size-asian="14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Symbol" style:font-name-asian="Times New Roman" style:font-name-complex="Times New Roman" fo:font-size="14pt" style:font-size-asian="14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</dc:title>
    <meta:initial-creator>TS</meta:initial-creator>
    <dc:creator>Maria Kauza</dc:creator>
    <meta:creation-date>2025-06-12T15:03:00Z</meta:creation-date>
    <dc:date>2025-06-12T15:03:00Z</dc:date>
    <meta:print-date>2019-01-18T17:58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9" meta:character-count="3841" meta:row-count="27" meta:non-whitespace-character-count="3299"/>
  </office:meta>
</office:document-meta>
</file>